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3.297cm" fo:margin-top="0cm" fo:margin-bottom="0cm" table:align="center"/>
    </style:style>
    <style:style style:name="Table1.A" style:family="table-column">
      <style:table-column-properties style:column-width="2.776cm"/>
    </style:style>
    <style:style style:name="Table1.B" style:family="table-column">
      <style:table-column-properties style:column-width="3.438cm"/>
    </style:style>
    <style:style style:name="Table1.C" style:family="table-column">
      <style:table-column-properties style:column-width="3.627cm"/>
    </style:style>
    <style:style style:name="Table1.D" style:family="table-column">
      <style:table-column-properties style:column-width="3.387cm"/>
    </style:style>
    <style:style style:name="Table1.E" style:family="table-column">
      <style:table-column-properties style:column-width="3.336cm"/>
    </style:style>
    <style:style style:name="Table1.F" style:family="table-column">
      <style:table-column-properties style:column-width="3.36cm"/>
    </style:style>
    <style:style style:name="Table1.G" style:family="table-column">
      <style:table-column-properties style:column-width="3.374cm"/>
    </style:style>
    <style:style style:name="Table1.1" style:family="table-row">
      <style:table-row-properties style:min-row-height="0.988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2" style:family="table-row">
      <style:table-row-properties style:min-row-height="2.469cm" fo:keep-together="auto"/>
    </style:style>
    <style:style style:name="Table2" style:family="table">
      <style:table-properties style:width="21.908cm" fo:margin-top="0cm" fo:margin-bottom="0cm" table:align="center"/>
    </style:style>
    <style:style style:name="Table2.A" style:family="table-column">
      <style:table-column-properties style:column-width="3.043cm"/>
    </style:style>
    <style:style style:name="Table2.C" style:family="table-column">
      <style:table-column-properties style:column-width="3.122cm"/>
    </style:style>
    <style:style style:name="Table2.D" style:family="table-column">
      <style:table-column-properties style:column-width="3.119cm"/>
    </style:style>
    <style:style style:name="Table2.E" style:family="table-column">
      <style:table-column-properties style:column-width="3.096cm"/>
    </style:style>
    <style:style style:name="Table2.F" style:family="table-column">
      <style:table-column-properties style:column-width="3.364cm"/>
    </style:style>
    <style:style style:name="Table2.1" style:family="table-row">
      <style:table-row-properties style:min-row-height="0.988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2.469cm" fo:keep-together="auto"/>
    </style:style>
    <style:style style:name="Table3" style:family="table">
      <style:table-properties style:width="22.271cm" fo:margin-top="0cm" fo:margin-bottom="0cm" table:align="center"/>
    </style:style>
    <style:style style:name="Table3.A" style:family="table-column">
      <style:table-column-properties style:column-width="3.041cm"/>
    </style:style>
    <style:style style:name="Table3.B" style:family="table-column">
      <style:table-column-properties style:column-width="2.644cm"/>
    </style:style>
    <style:style style:name="Table3.C" style:family="table-column">
      <style:table-column-properties style:column-width="3.046cm"/>
    </style:style>
    <style:style style:name="Table3.D" style:family="table-column">
      <style:table-column-properties style:column-width="2.96cm"/>
    </style:style>
    <style:style style:name="Table3.E" style:family="table-column">
      <style:table-column-properties style:column-width="3.708cm"/>
    </style:style>
    <style:style style:name="Table3.F" style:family="table-column">
      <style:table-column-properties style:column-width="3.29cm"/>
    </style:style>
    <style:style style:name="Table3.G" style:family="table-column">
      <style:table-column-properties style:column-width="3.582cm"/>
    </style:style>
    <style:style style:name="Table3.1" style:family="table-row">
      <style:table-row-properties style:min-row-height="1.244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2.469cm" fo:keep-together="auto"/>
    </style:style>
    <style:style style:name="Table3.4" style:family="table-row">
      <style:table-row-properties style:min-row-height="2.87cm" fo:keep-together="auto"/>
    </style:style>
    <style:style style:name="Table3.6" style:family="table-row">
      <style:table-row-properties style:min-row-height="1.588cm" fo:keep-together="auto"/>
    </style:style>
    <style:style style:name="Table3.7" style:family="table-row">
      <style:table-row-properties style:min-row-height="1.72cm" fo:keep-together="auto"/>
    </style:style>
    <style:style style:name="Table4" style:family="table">
      <style:table-properties style:width="22.878cm" fo:margin-top="0cm" fo:margin-bottom="0cm" table:align="center"/>
    </style:style>
    <style:style style:name="Table4.A" style:family="table-column">
      <style:table-column-properties style:column-width="3.043cm"/>
    </style:style>
    <style:style style:name="Table4.B" style:family="table-column">
      <style:table-column-properties style:column-width="3.33cm"/>
    </style:style>
    <style:style style:name="Table4.C" style:family="table-column">
      <style:table-column-properties style:column-width="3.623cm"/>
    </style:style>
    <style:style style:name="Table4.D" style:family="table-column">
      <style:table-column-properties style:column-width="3.196cm"/>
    </style:style>
    <style:style style:name="Table4.E" style:family="table-column">
      <style:table-column-properties style:column-width="3.101cm"/>
    </style:style>
    <style:style style:name="Table4.F" style:family="table-column">
      <style:table-column-properties style:column-width="2.607cm"/>
    </style:style>
    <style:style style:name="Table4.G" style:family="table-column">
      <style:table-column-properties style:column-width="3.978cm"/>
    </style:style>
    <style:style style:name="Table4.1" style:family="table-row">
      <style:table-row-properties style:min-row-height="0.988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2" style:family="table-row">
      <style:table-row-properties style:min-row-height="2.469cm" fo:keep-together="auto"/>
    </style:style>
    <style:style style:name="Table4.6" style:family="table-row">
      <style:table-row-properties style:min-row-height="1.111cm" fo:keep-together="auto"/>
    </style:style>
    <style:style style:name="Table4.7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break-before="auto" fo:break-after="auto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fo:font-weight="bold" fo:background-color="#ffff00" style:font-weight-asian="bold"/>
    </style:style>
    <style:style style:name="P10" style:family="paragraph" style:parent-style-name="Standard">
      <style:paragraph-properties fo:text-align="start" style:justify-single-word="false" fo:break-before="auto" fo:break-after="auto"/>
    </style:style>
    <style:style style:name="P11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fo:break-before="auto" fo:break-after="auto"/>
      <style:text-properties fo:font-weight="bold" fo:background-color="#ffff00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12ab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CICLE: 1r CICLE FORMATIU DE GRAU MITJÀ D’Instal·lacions de Telecomunicacions……… CURS 2022-23</text:p>
      <text:p text:style-name="P8"/>
      <text:p text:style-name="P9">HORARI D’EXÀMENS DE 2ª CONVOCATÒRIA.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3">Dilluns</text:p>
            <text:p text:style-name="P13">05/06/2023</text:p>
          </table:table-cell>
          <table:table-cell table:style-name="Table1.A1" office:value-type="string">
            <text:p text:style-name="P13">Dimarts</text:p>
            <text:p text:style-name="P13">06/06/2023</text:p>
          </table:table-cell>
          <table:table-cell table:style-name="Table1.A1" office:value-type="string">
            <text:p text:style-name="P13">Dimecres</text:p>
            <text:p text:style-name="P13">07/06/2023</text:p>
          </table:table-cell>
          <table:table-cell table:style-name="Table1.A1" office:value-type="string">
            <text:p text:style-name="P13">Dijous</text:p>
            <text:p text:style-name="P13">08/06/2023</text:p>
          </table:table-cell>
          <table:table-cell table:style-name="Table1.A1" office:value-type="string">
            <text:p text:style-name="P13">Divendres</text:p>
            <text:p text:style-name="P13">09/06/2023</text:p>
          </table:table-cell>
          <table:table-cell table:style-name="Table1.A1" office:value-type="string">
            <text:p text:style-name="P13">Dilluns</text:p>
            <text:p text:style-name="P13">12/06/2023</text:p>
          </table:table-cell>
        </table:table-row>
        <table:table-row table:style-name="Table1.2">
          <table:table-cell table:style-name="Table1.A1" office:value-type="string">
            <text:p text:style-name="P1">8:40-9:35</text:p>
          </table:table-cell>
          <table:table-cell table:style-name="Table1.A1" office:value-type="string">
            <text:p text:style-name="P5">MP09</text:p>
            <text:p text:style-name="P18">ELECTRÒNICA</text:p>
            <text:p text:style-name="P17">UF1, UF2, UF3,UF4,UF5</text:p>
            <text:p text:style-name="P5">Josep Lardíez</text:p>
            <text:p text:style-name="P5">Aula: D102</text:p>
          </table:table-cell>
          <table:table-cell table:style-name="Table1.A1" office:value-type="string">
            <text:p text:style-name="P5">MP01</text:p>
            <text:p text:style-name="P5">ICT</text:p>
            <text:p text:style-name="P17">UF1, UF2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>FOL-UF1 Aula D004</text:p>
            <text:p text:style-name="P18">UF1 Sandra Miravete</text:p>
          </table:table-cell>
          <table:table-cell table:style-name="Table1.A1" office:value-type="string">
            <text:p text:style-name="P5">MP03</text:p>
            <text:p text:style-name="P5">INST. DE SO</text:p>
            <text:p text:style-name="P17">UF1, UF2, UF3</text:p>
            <text:p text:style-name="P5">Josep Lardíez</text:p>
            <text:p text:style-name="P5">Aula: D103</text:p>
          </table:table-cell>
          <table:table-cell table:style-name="Table1.A1" office:value-type="string">
            <text:p text:style-name="P5">MP07</text:p>
            <text:p text:style-name="P5">SATÈL·LIT / ICT</text:p>
            <text:p text:style-name="P17">UF1, UF2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1.2">
          <table:table-cell table:style-name="Table1.A1" office:value-type="string">
            <text:p text:style-name="P1">9:35-10:30</text:p>
          </table:table-cell>
          <table:table-cell table:style-name="Table1.A1" office:value-type="string">
            <text:p text:style-name="P5">MP09</text:p>
            <text:p text:style-name="P18">ELECTRÒNICA</text:p>
            <text:p text:style-name="P17">UF1, UF2, UF3,UF4,UF5</text:p>
            <text:p text:style-name="P5">Josep Lardíez</text:p>
            <text:p text:style-name="P5">Aula: D102</text:p>
          </table:table-cell>
          <table:table-cell table:style-name="Table1.A1" office:value-type="string">
            <text:p text:style-name="P5">MP01</text:p>
            <text:p text:style-name="P5">ICT</text:p>
            <text:p text:style-name="P17">UF1, UF2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>FOL-UF1 Aula D004</text:p>
            <text:p text:style-name="P18">UF1 Sandra Miravete</text:p>
          </table:table-cell>
          <table:table-cell table:style-name="Table1.A1" office:value-type="string">
            <text:p text:style-name="P5">MP03</text:p>
            <text:p text:style-name="P5">INST. DE SO</text:p>
            <text:p text:style-name="P17">UF1, UF2, UF3</text:p>
            <text:p text:style-name="P5">Josep Lardíez</text:p>
            <text:p text:style-name="P5">Aula: D103</text:p>
          </table:table-cell>
          <table:table-cell table:style-name="Table1.A1" office:value-type="string">
            <text:p text:style-name="P5">MP07</text:p>
            <text:p text:style-name="P5">SATÈL·LIT / ICT</text:p>
            <text:p text:style-name="P17">UF1, UF2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1.2">
          <table:table-cell table:style-name="Table1.A1" office:value-type="string">
            <text:p text:style-name="P1">10:50-11:45</text:p>
          </table:table-cell>
          <table:table-cell table:style-name="Table1.A1" office:value-type="string">
            <text:p text:style-name="P5">MP09</text:p>
            <text:p text:style-name="P18">ELECTRÒNICA</text:p>
            <text:p text:style-name="P17">UF1, UF2, UF3,UF4,UF5</text:p>
            <text:p text:style-name="P5">Josep Lardíez</text:p>
            <text:p text:style-name="P5">Aula: D102</text:p>
          </table:table-cell>
          <table:table-cell table:style-name="Table1.A1" office:value-type="string">
            <text:p text:style-name="P5">MP01</text:p>
            <text:p text:style-name="P5">ICT</text:p>
            <text:p text:style-name="P17">UF1, UF2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>FOL-UF2 Aula D004</text:p>
            <text:p text:style-name="P5">UF2 Carme Badia</text:p>
          </table:table-cell>
          <table:table-cell table:style-name="Table1.A1" office:value-type="string">
            <text:p text:style-name="P5">MP03</text:p>
            <text:p text:style-name="P5">INST. DE SO</text:p>
            <text:p text:style-name="P17">UF1, UF2, UF3</text:p>
            <text:p text:style-name="P5">Josep Lardíez</text:p>
            <text:p text:style-name="P5">Aula: D103</text:p>
          </table:table-cell>
          <table:table-cell table:style-name="Table1.A1" office:value-type="string">
            <text:p text:style-name="P5">MP07</text:p>
            <text:p text:style-name="P5">SATÈL·LIT / ICT</text:p>
            <text:p text:style-name="P17">UF1, UF2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1.2">
          <table:table-cell table:style-name="Table1.A1" office:value-type="string">
            <text:p text:style-name="Standard">11:45-12:40</text:p>
          </table:table-cell>
          <table:table-cell table:style-name="Table1.A1" office:value-type="string">
            <text:p text:style-name="P5">MP09</text:p>
            <text:p text:style-name="P18">ELECTRÒNICA</text:p>
            <text:p text:style-name="P17">UF1, UF2, UF3,UF4,UF5</text:p>
            <text:p text:style-name="P5">Josep Lardíez</text:p>
            <text:p text:style-name="P5">Aula: D102</text:p>
          </table:table-cell>
          <table:table-cell table:style-name="Table1.A1" office:value-type="string">
            <text:p text:style-name="P5">MP05</text:p>
            <text:p text:style-name="P18">INFORMÀTICA</text:p>
            <text:p text:style-name="P17">UF1, UF2, UF3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>FOL-UF2 Aula D004</text:p>
            <text:p text:style-name="P5">UF2 Carme Badia</text:p>
          </table:table-cell>
          <table:table-cell table:style-name="Table1.A1" office:value-type="string">
            <text:p text:style-name="P5">MP03</text:p>
            <text:p text:style-name="P5">INST. DE SO</text:p>
            <text:p text:style-name="P17">UF1, UF2, UF3</text:p>
            <text:p text:style-name="P5">Josep Lardíez</text:p>
            <text:p text:style-name="P5">Aula: D103</text:p>
          </table:table-cell>
          <table:table-cell table:style-name="Table1.A1" office:value-type="string">
            <text:p text:style-name="P5">MP12</text:p>
            <text:p text:style-name="P5">ANGLÈS</text:p>
            <text:p text:style-name="P17">UF1</text:p>
            <text:p text:style-name="P5">Cati Neus Dies</text:p>
            <text:p text:style-name="P5">Aula: D110</text:p>
          </table:table-cell>
          <table:table-cell table:style-name="Table1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1.2">
          <table:table-cell table:style-name="Table1.A1" office:value-type="string">
            <text:p text:style-name="Standard">12:50-13:50</text:p>
          </table:table-cell>
          <table:table-cell table:style-name="Table1.A1" office:value-type="string">
            <text:p text:style-name="P5">MP09</text:p>
            <text:p text:style-name="P18">ELECTRÒNICA</text:p>
            <text:p text:style-name="P17">UF1, UF2, UF3,UF4,UF5</text:p>
            <text:p text:style-name="P5">Josep Lardíez</text:p>
            <text:p text:style-name="P5">Aula: D102</text:p>
          </table:table-cell>
          <table:table-cell table:style-name="Table1.A1" office:value-type="string">
            <text:p text:style-name="P5">MP05</text:p>
            <text:p text:style-name="P18">INFORMÀTICA</text:p>
            <text:p text:style-name="P17">UF1, UF2, UF3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MP03</text:p>
            <text:p text:style-name="P5">INST. DE SO</text:p>
            <text:p text:style-name="P17">UF1, UF2, UF3</text:p>
            <text:p text:style-name="P5">Josep Lardíez</text:p>
            <text:p text:style-name="P5">Aula: D10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1.2">
          <table:table-cell table:style-name="Table1.A1" office:value-type="string">
            <text:p text:style-name="Standard">13:50-14:5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MP05</text:p>
            <text:p text:style-name="P18">INFORMÀTICA</text:p>
            <text:p text:style-name="P17">UF1, UF2, UF3</text:p>
            <text:p text:style-name="P5">J.M.Martínez</text:p>
            <text:p text:style-name="P5">Aula: D10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6"><text:soft-page-break/></text:p>
      <text:p text:style-name="P10"/>
      <text:p text:style-name="P3"/>
      <text:p text:style-name="P8">CICLE: 2n CICLE FORMATIU DE GRAU MITJÀ D’Instal·lacions de Telecomunicacions…………………… CURS 2022-23</text:p>
      <text:p text:style-name="P8"/>
      <text:p text:style-name="P9">HORARI D’EXÀMENS DE 2ª CONVOCATÒRIA.</text:p>
      <text:p text:style-name="P6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3">Dilluns</text:p>
            <text:p text:style-name="P13">05/06/2023</text:p>
          </table:table-cell>
          <table:table-cell table:style-name="Table2.A1" office:value-type="string">
            <text:p text:style-name="P13">Dimarts</text:p>
            <text:p text:style-name="P13">06/06/2023</text:p>
          </table:table-cell>
          <table:table-cell table:style-name="Table2.A1" office:value-type="string">
            <text:p text:style-name="P13">Dimecres</text:p>
            <text:p text:style-name="P13">07/06/2023</text:p>
          </table:table-cell>
          <table:table-cell table:style-name="Table2.A1" office:value-type="string">
            <text:p text:style-name="P13">Dijous</text:p>
            <text:p text:style-name="P13">08/06/2023</text:p>
          </table:table-cell>
          <table:table-cell table:style-name="Table2.A1" office:value-type="string">
            <text:p text:style-name="P13">Divendres</text:p>
            <text:p text:style-name="P13">09/06/2023</text:p>
          </table:table-cell>
          <table:table-cell table:style-name="Table2.A1" office:value-type="string">
            <text:p text:style-name="P13">Dilluns</text:p>
            <text:p text:style-name="P13">12/06/2023</text:p>
          </table:table-cell>
        </table:table-row>
        <table:table-row table:style-name="Table2.2">
          <table:table-cell table:style-name="Table2.A1" office:value-type="string">
            <text:p text:style-name="P1">8:40-9:35</text:p>
          </table:table-cell>
          <table:table-cell table:style-name="Table2.A1" office:value-type="string">
            <text:p text:style-name="P5">MP02</text:p>
            <text:p text:style-name="P5">Infra. xarxes</text:p>
            <text:p text:style-name="P5">J.M.Urrecho</text:p>
            <text:p text:style-name="P5">UF1-UF4</text:p>
            <text:p text:style-name="P5">Aula: D102</text:p>
          </table:table-cell>
          <table:table-cell table:style-name="Table2.A1" office:value-type="string">
            <text:p text:style-name="P5">MP13</text:p>
            <text:p text:style-name="P5">Síntesi</text:p>
            <text:p text:style-name="P5">Josep Lardiez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13</text:p>
            <text:p text:style-name="P5">Síntesi</text:p>
            <text:p text:style-name="P5">J.M. Martinez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2.2">
          <table:table-cell table:style-name="Table2.A1" office:value-type="string">
            <text:p text:style-name="P1">9:35-10:30</text:p>
          </table:table-cell>
          <table:table-cell table:style-name="Table2.A1" office:value-type="string">
            <text:p text:style-name="P5">MP02</text:p>
            <text:p text:style-name="P5">Infra. xarxes</text:p>
            <text:p text:style-name="P5">J.M.Urrecho</text:p>
            <text:p text:style-name="P5">UF1-UF4</text:p>
            <text:p text:style-name="P5">Aula: D102</text:p>
          </table:table-cell>
          <table:table-cell table:style-name="Table2.A1" office:value-type="string">
            <text:p text:style-name="P5">MP13</text:p>
            <text:p text:style-name="P5">Síntesi</text:p>
            <text:p text:style-name="P5">Josep Lardiez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13</text:p>
            <text:p text:style-name="P5">Síntesi</text:p>
            <text:p text:style-name="P5">J.M. Martinez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2.2">
          <table:table-cell table:style-name="Table2.A1" office:value-type="string">
            <text:p text:style-name="P1">10:50-11:45</text:p>
          </table:table-cell>
          <table:table-cell table:style-name="Table2.A1" office:value-type="string">
            <text:p text:style-name="P5">MP02</text:p>
            <text:p text:style-name="P5">Infra. xarxes</text:p>
            <text:p text:style-name="P5">J.M.Urrecho</text:p>
            <text:p text:style-name="P5">UF1-UF4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13</text:p>
            <text:p text:style-name="P5">Síntesi</text:p>
            <text:p text:style-name="P5">Eduard Gutierrez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2.2">
          <table:table-cell table:style-name="Table2.A1" office:value-type="string">
            <text:p text:style-name="Standard">11:45-12:40</text:p>
          </table:table-cell>
          <table:table-cell table:style-name="Table2.A1" office:value-type="string">
            <text:p text:style-name="P5">MP04</text:p>
            <text:p text:style-name="P5">CCTV</text:p>
            <text:p text:style-name="P5">J.M.Urrecho</text:p>
            <text:p text:style-name="P5">UF1-UF2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13</text:p>
            <text:p text:style-name="P5">Síntesi</text:p>
            <text:p text:style-name="P5">Eduard Gutierrez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P06</text:p>
            <text:p text:style-name="P5">DOMÒTICA</text:p>
            <text:p text:style-name="P17">UF1, UF2</text:p>
            <text:p text:style-name="P5">J.M.Martínez</text:p>
            <text:p text:style-name="P5">Aula: D103</text:p>
          </table:table-cell>
        </table:table-row>
        <table:table-row table:style-name="Table2.2">
          <table:table-cell table:style-name="Table2.A1" office:value-type="string">
            <text:p text:style-name="Standard">12:50-13:50</text:p>
          </table:table-cell>
          <table:table-cell table:style-name="Table2.A1" office:value-type="string">
            <text:p text:style-name="P5">MP04</text:p>
            <text:p text:style-name="P5">CCTV</text:p>
            <text:p text:style-name="P5">J.M.Urrecho</text:p>
            <text:p text:style-name="P5">UF1-UF2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EIE-UF1 Aula D004</text:p>
            <text:p text:style-name="P18">Ferran AA /Sandra Miravete BB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Standard">13:50-14:50</text:p>
          </table:table-cell>
          <table:table-cell table:style-name="Table2.A1" office:value-type="string">
            <text:p text:style-name="P5">MP04</text:p>
            <text:p text:style-name="P5">CCTV</text:p>
            <text:p text:style-name="P5">J.M.Urrecho</text:p>
            <text:p text:style-name="P5">UF1-UF2</text:p>
            <text:p text:style-name="P5">Aula: D10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EIE-UF1 Aula D004</text:p>
            <text:p text:style-name="P18">Ferran AA /Sandra Miravete BB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7"><text:soft-page-break/></text:p>
      <text:p text:style-name="P8"/>
      <text:p text:style-name="P13">CICLE: 1r <text:s/>CICLE FORMATIU DE GRAU SUPERIOR <text:s/>DE Manteniment Electrònic..................…………… CURS 2022-23</text:p>
      <text:p text:style-name="P9"/>
      <text:p text:style-name="P9">HORARI D’EXÀMENS DE 2ª CONVOCATÒRIA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3">Dilluns</text:p>
            <text:p text:style-name="P13">05/06/2023</text:p>
          </table:table-cell>
          <table:table-cell table:style-name="Table3.A1" office:value-type="string">
            <text:p text:style-name="P13">Dimarts</text:p>
            <text:p text:style-name="P13">06/06/2023</text:p>
          </table:table-cell>
          <table:table-cell table:style-name="Table3.A1" office:value-type="string">
            <text:p text:style-name="P13">Dimecres</text:p>
            <text:p text:style-name="P13">07/06/2023</text:p>
          </table:table-cell>
          <table:table-cell table:style-name="Table3.A1" office:value-type="string">
            <text:p text:style-name="P13">Dijous</text:p>
            <text:p text:style-name="P13">08/06/2023</text:p>
          </table:table-cell>
          <table:table-cell table:style-name="Table3.A1" office:value-type="string">
            <text:p text:style-name="P13">Divendres</text:p>
            <text:p text:style-name="P13">09/06/2023</text:p>
          </table:table-cell>
          <table:table-cell table:style-name="Table3.A1" office:value-type="string">
            <text:p text:style-name="P13">Dilluns</text:p>
            <text:p text:style-name="P13">12/06/2023</text:p>
          </table:table-cell>
        </table:table-row>
        <table:table-row table:style-name="Table3.2">
          <table:table-cell table:style-name="Table3.A1" office:value-type="string">
            <text:p text:style-name="P1">8:40-9:35</text:p>
          </table:table-cell>
          <table:table-cell table:style-name="Table3.A1" office:value-type="string">
            <text:p text:style-name="P5">MP07- Analògica</text:p>
            <text:p text:style-name="P5">D102</text:p>
            <text:p text:style-name="P5">UF01</text:p>
            <text:p text:style-name="P5">Capell</text:p>
          </table:table-cell>
          <table:table-cell table:style-name="Table3.A1" office:value-type="string">
            <text:p text:style-name="P5">MP03</text:p>
            <text:p text:style-name="P5">MANT. VEU I D.</text:p>
            <text:p text:style-name="P17">UF1, UF2, UF3</text:p>
            <text:p text:style-name="P5">Jaume Alcazo</text:p>
            <text:p text:style-name="P5">Aula: D103</text:p>
          </table:table-cell>
          <table:table-cell table:style-name="Table3.A1" office:value-type="string">
            <text:p text:style-name="P5">FOL-UF1 Aula D004</text:p>
            <text:p text:style-name="P5">UF1 Laura Bañeres</text:p>
          </table:table-cell>
          <table:table-cell table:style-name="Table3.A1" office:value-type="string">
            <text:p text:style-name="P5">MP01-Microprogramable</text:p>
            <text:p text:style-name="P5">D110</text:p>
            <text:p text:style-name="P5">UF01</text:p>
            <text:p text:style-name="P5">Capell</text:p>
          </table:table-cell>
          <table:table-cell table:style-name="Table3.A1" office:value-type="string">
            <text:p text:style-name="P4">MP04</text:p>
            <text:p text:style-name="P4">Mant. Elec. Ind-</text:p>
            <text:p text:style-name="P4">UF1,UF2,UF3,UF4</text:p>
            <text:p text:style-name="P4">Josep Lardíez</text:p>
            <text:p text:style-name="P4">D110</text:p>
          </table:table-cell>
          <table:table-cell table:style-name="Table3.A1" office:value-type="string">
            <text:p text:style-name="P5">MP05</text:p>
            <text:p text:style-name="P5">Mant. E. d'Àudio</text:p>
            <text:p text:style-name="P5">UF1,UF2,UF3</text:p>
            <text:p text:style-name="P4">Josep Lardíez</text:p>
            <text:p text:style-name="P4">D110</text:p>
          </table:table-cell>
        </table:table-row>
        <table:table-row table:style-name="Table3.2">
          <table:table-cell table:style-name="Table3.A1" office:value-type="string">
            <text:p text:style-name="P1">9:35-10:30</text:p>
          </table:table-cell>
          <table:table-cell table:style-name="Table3.A1" office:value-type="string">
            <text:p text:style-name="P5">MP07- Analògica</text:p>
            <text:p text:style-name="P5">D102</text:p>
            <text:p text:style-name="P5">UF02</text:p>
            <text:p text:style-name="P5">Capell</text:p>
          </table:table-cell>
          <table:table-cell table:style-name="Table3.A1" office:value-type="string">
            <text:p text:style-name="P5">MP03</text:p>
            <text:p text:style-name="P5">MANT. VEU I D.</text:p>
            <text:p text:style-name="P17">UF1, UF2, UF3</text:p>
            <text:p text:style-name="P5">Jaume Alcazo</text:p>
            <text:p text:style-name="P5">Aula: D103</text:p>
          </table:table-cell>
          <table:table-cell table:style-name="Table3.A1" office:value-type="string">
            <text:p text:style-name="P5">FOL-UF1 Aula D004</text:p>
            <text:p text:style-name="P5">UF1 Laura Bañeres</text:p>
          </table:table-cell>
          <table:table-cell table:style-name="Table3.A1" office:value-type="string">
            <text:p text:style-name="P5">MP01-Microprogramable</text:p>
            <text:p text:style-name="P5">D110</text:p>
            <text:p text:style-name="P5">UF02</text:p>
            <text:p text:style-name="P5">Capell</text:p>
          </table:table-cell>
          <table:table-cell table:style-name="Table3.A1" office:value-type="string">
            <text:p text:style-name="P4">MP04</text:p>
            <text:p text:style-name="P4">Mant. Elec. Ind-</text:p>
            <text:p text:style-name="P4">UF1,UF2,UF3,UF4</text:p>
            <text:p text:style-name="P4">Josep Lardíez</text:p>
            <text:p text:style-name="P4">D110</text:p>
          </table:table-cell>
          <table:table-cell table:style-name="Table3.A1" office:value-type="string">
            <text:p text:style-name="P5">MP05</text:p>
            <text:p text:style-name="P4">Mant. E. d'Àudio</text:p>
            <text:p text:style-name="P5">UF1,UF2,UF3</text:p>
            <text:p text:style-name="P4">Josep Lardíez</text:p>
            <text:p text:style-name="P4">D110</text:p>
          </table:table-cell>
        </table:table-row>
        <table:table-row table:style-name="Table3.4">
          <table:table-cell table:style-name="Table3.A1" office:value-type="string">
            <text:p text:style-name="P1">10:50-11:45</text:p>
          </table:table-cell>
          <table:table-cell table:style-name="Table3.A1" office:value-type="string">
            <text:p text:style-name="P5">MP07- Analògica</text:p>
            <text:p text:style-name="P5">D102</text:p>
            <text:p text:style-name="P5">UF03</text:p>
            <text:p text:style-name="P5">Capell</text:p>
          </table:table-cell>
          <table:table-cell table:style-name="Table3.A1" office:value-type="string">
            <text:p text:style-name="P5">MP09</text:p>
            <text:p text:style-name="P5">Inf. del Manten.</text:p>
            <text:p text:style-name="P5">UF1,UF2,UF3</text:p>
            <text:p text:style-name="P5">Eduard Gutiérrez </text:p>
            <text:p text:style-name="P5">D004 </text:p>
          </table:table-cell>
          <table:table-cell table:style-name="Table3.A1" office:value-type="string">
            <text:p text:style-name="P5">FOL-UF2 Aula D004</text:p>
            <text:p text:style-name="P5">UF2 Laura Bañeres</text:p>
          </table:table-cell>
          <table:table-cell table:style-name="Table3.A1" office:value-type="string">
            <text:p text:style-name="P5">MP01-Microprogramable</text:p>
            <text:p text:style-name="P5">D110</text:p>
            <text:p text:style-name="P5">UF03</text:p>
            <text:p text:style-name="P5">Capell</text:p>
          </table:table-cell>
          <table:table-cell table:style-name="Table3.A1" office:value-type="string">
            <text:p text:style-name="P4">MP04</text:p>
            <text:p text:style-name="P4">Mant. Elec. Ind-</text:p>
            <text:p text:style-name="P4">UF1,UF2,UF3,UF4</text:p>
            <text:p text:style-name="P4">Josep Lardíez</text:p>
            <text:p text:style-name="P4">D110</text:p>
          </table:table-cell>
          <table:table-cell table:style-name="Table3.A1" office:value-type="string">
            <text:p text:style-name="P5">MP05</text:p>
            <text:p text:style-name="P5">Mant. E. d'Àudio</text:p>
            <text:p text:style-name="P5">UF1,UF2,UF3</text:p>
            <text:p text:style-name="P5">Josep Lardíez</text:p>
            <text:p text:style-name="P5">D110</text:p>
          </table:table-cell>
        </table:table-row>
        <table:table-row table:style-name="Table3.4">
          <table:table-cell table:style-name="Table3.A1" office:value-type="string">
            <text:p text:style-name="Standard">11:45-12:40</text:p>
          </table:table-cell>
          <table:table-cell table:style-name="Table3.A1" office:value-type="string">
            <text:p text:style-name="P5">MP07- Analògica</text:p>
            <text:p text:style-name="P5">D102</text:p>
            <text:p text:style-name="P5">UF04</text:p>
            <text:p text:style-name="P5">Capell</text:p>
          </table:table-cell>
          <table:table-cell table:style-name="Table3.A1" office:value-type="string">
            <text:p text:style-name="P5">MP09</text:p>
            <text:p text:style-name="P5">Inf. del Manten.</text:p>
            <text:p text:style-name="P5">UF1,UF2,UF3</text:p>
            <text:p text:style-name="P5">Eduard Gutiérrez</text:p>
            <text:p text:style-name="P5">D004 </text:p>
          </table:table-cell>
          <table:table-cell table:style-name="Table3.A1" office:value-type="string">
            <text:p text:style-name="P5">FOL-UF2 Aula D004</text:p>
            <text:p text:style-name="P5">UF2 Laura Bañere<text:span text:style-name="T1">s</text:span></text:p>
          </table:table-cell>
          <table:table-cell table:style-name="Table3.A1" office:value-type="string">
            <text:p text:style-name="P5">MP01-Microprogramable</text:p>
            <text:p text:style-name="P5">D110</text:p>
            <text:p text:style-name="P5">UF04</text:p>
            <text:p text:style-name="P5">Capell</text:p>
          </table:table-cell>
          <table:table-cell table:style-name="Table3.A1" office:value-type="string">
            <text:p text:style-name="P4">MP04</text:p>
            <text:p text:style-name="P4">Mant. Elec. Ind-</text:p>
            <text:p text:style-name="P4">UF1,UF2,UF3,UF4</text:p>
            <text:p text:style-name="P4">Josep Lardíez</text:p>
            <text:p text:style-name="P4">D110</text:p>
          </table:table-cell>
          <table:table-cell table:style-name="Table3.A1" office:value-type="string">
            <text:p text:style-name="P5"/>
          </table:table-cell>
        </table:table-row>
        <table:table-row table:style-name="Table3.6">
          <table:table-cell table:style-name="Table3.A1" office:value-type="string">
            <text:p text:style-name="Standard">12:50-13:50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EIE-UF1 Aula D004</text:p>
            <text:p text:style-name="P18">Carme Badia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7">
          <table:table-cell table:style-name="Table3.A1" office:value-type="string">
            <text:p text:style-name="Standard">13:50-14:50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EIE-UF1 Aula D004</text:p>
            <text:p text:style-name="P18">Carme Badia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7"><text:soft-page-break/></text:p>
      <text:p text:style-name="P7"/>
      <text:p text:style-name="P7"/>
      <text:p text:style-name="P8">CICLE: 2n CICLE FORMATIU DE GRAU SUPERIOR DE Manteniment Electrònic..............…………… CURS 2022-23</text:p>
      <text:p text:style-name="P8"/>
      <text:p text:style-name="P9">HORARI D’EXÀMENS DE 2ª CONVOCATÒRIA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3">Dilluns</text:p>
            <text:p text:style-name="P13">05/06/2023</text:p>
          </table:table-cell>
          <table:table-cell table:style-name="Table4.A1" office:value-type="string">
            <text:p text:style-name="P13">Dimarts</text:p>
            <text:p text:style-name="P13">06/06/2023</text:p>
          </table:table-cell>
          <table:table-cell table:style-name="Table4.A1" office:value-type="string">
            <text:p text:style-name="P13">Dimecres</text:p>
            <text:p text:style-name="P13">07/06/2023</text:p>
          </table:table-cell>
          <table:table-cell table:style-name="Table4.A1" office:value-type="string">
            <text:p text:style-name="P13">Dijous</text:p>
            <text:p text:style-name="P13">08/06/2023</text:p>
          </table:table-cell>
          <table:table-cell table:style-name="Table4.A1" office:value-type="string">
            <text:p text:style-name="P13">Divendres</text:p>
            <text:p text:style-name="P13">09/06/2023</text:p>
          </table:table-cell>
          <table:table-cell table:style-name="Table4.A1" office:value-type="string">
            <text:p text:style-name="P13">Dilluns</text:p>
            <text:p text:style-name="P13">12/06/2023</text:p>
          </table:table-cell>
        </table:table-row>
        <table:table-row table:style-name="Table4.2">
          <table:table-cell table:style-name="Table4.A1" office:value-type="string">
            <text:p text:style-name="P1">8:40-9:35</text:p>
          </table:table-cell>
          <table:table-cell table:style-name="Table4.A1" office:value-type="string">
            <text:p text:style-name="P5">MP08-Tècniques PCBs</text:p>
            <text:p text:style-name="P5">D102 </text:p>
            <text:p text:style-name="P5">UF01, UF02, UF03</text:p>
            <text:p text:style-name="P5">Xavier Monyarch</text:p>
          </table:table-cell>
          <table:table-cell table:style-name="Table4.A1" office:value-type="string">
            <text:p text:style-name="P5">MP06 - Mant. equips de video</text:p>
            <text:p text:style-name="P5">UF1, UF2, UF3</text:p>
            <text:p text:style-name="P5">Xavier Monyarch</text:p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MP02</text:p>
            <text:p text:style-name="P5">Radio</text:p>
            <text:p text:style-name="P5">J.M.Urrecho</text:p>
            <text:p text:style-name="P5">UF1-UF3</text:p>
            <text:p text:style-name="P5">D102 - B</text:p>
          </table:table-cell>
        </table:table-row>
        <table:table-row table:style-name="Table4.2">
          <table:table-cell table:style-name="Table4.A1" office:value-type="string">
            <text:p text:style-name="P1">9:35-10:30</text:p>
          </table:table-cell>
          <table:table-cell table:style-name="Table4.A1" office:value-type="string">
            <text:p text:style-name="P5">MP08-Tècniques PCBs</text:p>
            <text:p text:style-name="P5">D102 </text:p>
            <text:p text:style-name="P5">UF01, UF02, UF03</text:p>
            <text:p text:style-name="P5">Xavier Monyarch</text:p>
          </table:table-cell>
          <table:table-cell table:style-name="Table4.A1" office:value-type="string">
            <text:p text:style-name="P5">MP06 - Mant. equips de video</text:p>
            <text:p text:style-name="P5">UF1, UF2, UF3</text:p>
            <text:p text:style-name="P5">Xavier Monyarch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MP02</text:p>
            <text:p text:style-name="P5">Radio</text:p>
            <text:p text:style-name="P5">J.M.Urrecho</text:p>
            <text:p text:style-name="P5">UF1-UF3</text:p>
            <text:p text:style-name="P5">D102 - B</text:p>
          </table:table-cell>
        </table:table-row>
        <table:table-row table:style-name="Table4.2">
          <table:table-cell table:style-name="Table4.A1" office:value-type="string">
            <text:p text:style-name="P1">10:50-11:45</text:p>
          </table:table-cell>
          <table:table-cell table:style-name="Table4.A1" office:value-type="string">
            <text:p text:style-name="P5">MP08-Tècniques PCBs</text:p>
            <text:p text:style-name="P5">D102 </text:p>
            <text:p text:style-name="P5">UF01, UF02, UF03</text:p>
            <text:p text:style-name="P5">Xavier Monyarch</text:p>
          </table:table-cell>
          <table:table-cell table:style-name="Table4.A1" office:value-type="string">
            <text:p text:style-name="P5">MP12</text:p>
            <text:p text:style-name="P5">Projectes</text:p>
            <text:p text:style-name="P5">Celestí Capell</text:p>
            <text:p text:style-name="P5">Josep Lárdiez</text:p>
            <text:p text:style-name="P5">Xavier Monyarch</text:p>
            <text:p text:style-name="P5">D102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MP02</text:p>
            <text:p text:style-name="P5">Radio</text:p>
            <text:p text:style-name="P5">J.M.Urrecho</text:p>
            <text:p text:style-name="P5">UF1-UF3</text:p>
            <text:p text:style-name="P5">D102 - B</text:p>
          </table:table-cell>
        </table:table-row>
        <table:table-row table:style-name="Table4.2">
          <table:table-cell table:style-name="Table4.A1" office:value-type="string">
            <text:p text:style-name="Standard">11:45-12:40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MP12</text:p>
            <text:p text:style-name="P5">Projectes</text:p>
            <text:p text:style-name="P5">Celestí Capell</text:p>
            <text:p text:style-name="P5">Josep Lárdiez</text:p>
            <text:p text:style-name="P5">Xavier Monyarch</text:p>
            <text:p text:style-name="P5">D102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MP02</text:p>
            <text:p text:style-name="P5">Radio</text:p>
            <text:p text:style-name="P5">J.M.Urrecho</text:p>
            <text:p text:style-name="P5">UF1-UF3</text:p>
            <text:p text:style-name="P5">D102 - B</text:p>
          </table:table-cell>
        </table:table-row>
        <table:table-row table:style-name="Table4.6">
          <table:table-cell table:style-name="Table4.A1" office:value-type="string">
            <text:p text:style-name="Standard">12:50-13:50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5"/>
          </table:table-cell>
        </table:table-row>
        <table:table-row table:style-name="Table4.7">
          <table:table-cell table:style-name="Table4.A1" office:value-type="string">
            <text:p text:style-name="Standard">13:50-14:50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499cm" fo:margin-right="2.499cm" style:writing-mode="lr-tb" style:layout-grid-color="#c0c0c0" style:layout-grid-lines="19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5-18T18:32:25.516000000</dc:date>
    <meta:editing-duration>PT23H36M39S</meta:editing-duration>
    <meta:editing-cycles>1</meta:editing-cycles>
    <meta:document-statistic meta:table-count="4" meta:image-count="0" meta:object-count="0" meta:page-count="4" meta:paragraph-count="440" meta:word-count="756" meta:character-count="4805" meta:non-whitespace-character-count="4481"/>
  </office:meta>
</office:document-meta>
</file>